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97d8"/>
    </style:style>
    <style:style style:name="T1" style:family="text">
      <style:text-properties officeooo:rsid="001697d8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Absender:</text:span></text:span></text:p>
      <text:p text:style-name="P1">Name des Verbrauchers:</text:p>
      <text:p text:style-name="P1"><text:span text:style-name="Strong_20_Emphasis"><text:span text:style-name="T2">Anschrift des Verbrauchers:</text:span>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An: </text:span></text:p>
      <text:p text:style-name="Text_20_body">Webshop „Mija‘Maa“</text:p>
      <text:p text:style-name="Text_20_body">Karola Arlt</text:p>
      <text:p text:style-name="Text_20_body">Mentaltrainerin<text:line-break/>Kirchangerweg 3<text:line-break/>87665 Mauerstetten</text:p>
      <text:p text:style-name="Text_20_body">e-Mail: <text:a xlink:type="simple" xlink:href="mailto:info@mijamaa.de" text:style-name="Internet_20_link" text:visited-style-name="Visited_20_Internet_20_Link">info@mijamaa.de</text:a></text:p>
      <text:p text:style-name="Text_20_body"/>
      <text:p text:style-name="Text_20_body"/>
      <text:p text:style-name="Text_20_body">Hiermit widerrufe(n) ich/wir den von mir/uns abgeschlossenen Vertrag über den Kauf der folgenden Waren:</text:p>
      <text:p text:style-name="Text_20_body">„<text:span text:style-name="Strong_20_Emphasis">CD: Meditationen Lebensaufgabe“</text:span></text:p>
      <text:p text:style-name="Text_20_body">bestellt am:</text:p>
      <text:p text:style-name="Text_20_body">erhalten am:</text:p>
      <text:p text:style-name="Text_20_body"/>
      <text:p text:style-name="Text_20_body"/>
      <text:p text:style-name="Text_20_body"/>
      <text:p text:style-name="Text_20_body">Unterschrift des Verbrauchers (nur bei Übersendung per Brief)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2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26T11:19:26.271799969</meta:creation-date>
    <dc:date>2024-05-26T11:20:30.154330883</dc:date>
    <meta:editing-duration>PT1M4S</meta:editing-duration>
    <meta:editing-cycles>1</meta:editing-cycles>
    <meta:document-statistic meta:table-count="0" meta:image-count="0" meta:object-count="0" meta:page-count="1" meta:paragraph-count="13" meta:word-count="48" meta:character-count="384" meta:non-whitespace-character-count="348"/>
    <meta:generator>LibreOffice/6.4.7.2$Linux_X86_64 LibreOffice_project/40$Build-2</meta:generator>
  </office:meta>
</office:document-meta>
</file>